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master-page-name="">
      <style:paragraph-properties fo:margin-top="0cm" fo:margin-bottom="0cm" fo:text-align="center" style:justify-single-word="false" style:page-number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-0.053cm" style:auto-text-indent="false" style:page-number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-0.05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.026cm" style:auto-text-indent="false" style:page-number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П.06 <text:span text:style-name="T1">Финансы, денежное обращение и кредит</text:span></text:p>
      <text:p text:style-name="P3">1.1 <text:span text:style-name="T1">Область применения программы</text:span></text:p>
      <text:p text:style-name="P4"><text:span text:style-name="T1">Рабочая программа учебной дисциплины является частью программы подготовки специалистов среднего звена в соответствии с ФГОС 3+ по специальности 38.02.02 Страховое дело (по отраслям).</text:span></text:p>
      <text:p text:style-name="P7"><text:span text:style-name="T1">1.2 Место дисциплины в структуре программ подготовки специалистов среднего звена: </text:span><text:span text:style-name="T2">учебная дисциплина относится к <text:s/>общепрофессиональному циклу</text:span><text:span text:style-name="T3"> </text:span><text:span text:style-name="T2">основной образовательной программы.</text:span></text:p>
      <text:p text:style-name="P8"><text:span text:style-name="T1">1.3 Цели и задачи дисциплины — требования к результатам освоения дисциплины:</text:span></text:p>
      <text:p text:style-name="P8"><text:span text:style-name="T1">В результате освоения дисциплины обучающийся должен</text:span></text:p>
      <text:p text:style-name="P9"><text:span text:style-name="T1">уметь:</text:span></text:p>
      <text:p text:style-name="P11"><text:span text:style-name="T1">- оперировать кредитно-финансовыми понятиями и категориями, ориентироваться в схемах построения и взаимодействия различных сегментов финансового рынка;</text:span></text:p>
      <text:p text:style-name="P10">- проводить анализ показателей, связанных с денежным обращением;</text:p>
      <text:p text:style-name="P10">- проводить анализ структуры государственного бюджета и источников финансирования бюджета;</text:p>
      <text:p text:style-name="P10"><text:span text:style-name="T1">- составлять сравнительную характеристику различных ценных бумаг по степени доходности и риска.</text:span></text:p>
      <text:p text:style-name="P1"><text:span text:style-name="T1">знать:</text:span></text:p>
      <text:p text:style-name="P5"><text:span text:style-name="T1">- сущность финансов, их функции и роль в экономике;</text:span></text:p>
      <text:p text:style-name="P6">- принципы финансовой политики и финансового контроля;</text:p>
      <text:p text:style-name="P6">- законы денежного обращения;</text:p>
      <text:p text:style-name="P6">- сущность, виды и функции денег;</text:p>
      <text:p text:style-name="P6">- основные типы и элементы денежных систем;</text:p>
      <text:p text:style-name="P6">- структуру кредитной и банковской системы;</text:p>
      <text:p text:style-name="P6">- функции банков и классификация банковских операций;</text:p>
      <text:p text:style-name="P6">- цели, типы и инструменты денежно-кредитной политики, структуру финансовой системы;</text:p>
      <text:p text:style-name="P6">принципы функционирования бюджетной системы и основы бюджетного устройства;</text:p>
      <text:p text:style-name="P6">- виды и классификация ценных бумаг;</text:p>
      <text:p text:style-name="P6">- особенности функционирования первичного и вторичного рынка ценных бумаг;</text:p>
      <text:p text:style-name="P6">- характеристика кредитов и кредитной системы в условиях рыночной экономики;</text:p>
      <text:p text:style-name="P6"><text:span text:style-name="T1">- </text:span>особенности и отличительные черты развития кредитного дела и денежного обращения в России на основных этапах формирования ее экономической систем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1S</meta:editing-duration>
    <meta:editing-cycles>3</meta:editing-cycles>
    <meta:generator>OpenOffice/4.0.1$Win32 OpenOffice.org_project/401m5$Build-9714</meta:generator>
    <dc:date>2021-09-02T15:16:47.24</dc:date>
    <meta:document-statistic meta:table-count="0" meta:image-count="0" meta:object-count="0" meta:page-count="1" meta:paragraph-count="25" meta:word-count="226" meta:character-count="1772"/>
    <dc:creator>виктория стрюкачева</dc:creator>
    <meta:user-defined meta:name="Info 1"/>
    <meta:user-defined meta:name="Info 2"/>
    <meta:user-defined meta:name="Info 3"/>
    <meta:user-defined meta:name="Info 4"/>
  </office:meta>
</office:document-meta>
</file>